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4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  <text:list-level-style-number text:level="7" style:num-suffix=".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58in" text:min-label-width="0.125in" text:list-level-position-and-space-mode="label-alignment">
          <style:list-level-label-alignment text:label-followed-by="listtab" fo:margin-left="5.12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79in" text:min-label-width="0.125in" text:list-level-position-and-space-mode="label-alignment">
          <style:list-level-label-alignment text:label-followed-by="listtab" fo:margin-left="1.9229in" fo:text-indent="-0.125in"/>
        </style:list-level-properties>
      </text:list-level-style-number>
      <text:list-level-style-number text:level="4" style:num-suffix="." style:num-format="1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79in" text:min-label-width="0.125in" text:list-level-position-and-space-mode="label-alignment">
          <style:list-level-label-alignment text:label-followed-by="listtab" fo:margin-left="3.4229in" fo:text-indent="-0.125in"/>
        </style:list-level-properties>
      </text:list-level-style-number>
      <text:list-level-style-number text:level="7" style:num-suffix="." style:num-format="1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79in" text:min-label-width="0.125in" text:list-level-position-and-space-mode="label-alignment">
          <style:list-level-label-alignment text:label-followed-by="listtab" fo:margin-left="4.922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0.625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fo:letter-spacing="0.0027i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end" fo:margin-bottom="0in">
        <style:tab-stops>
          <style:tab-stop style:type="left" style:position="0.625in"/>
        </style:tab-stops>
      </style:paragraph-properties>
      <style:text-properties style:font-name-asian="Times New Roman" style:font-name-complex="Calibri" style:letter-kerning="false" style:language-asian="pl" style:country-asian="PL" fo:hyphenate="true"/>
    </style:style>
    <style:style style:name="P1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 fo:hyphenate="true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 fo:hyphenate="true"/>
    </style:style>
    <style:style style:name="P12" style:parent-style-name="Normalny" style:family="paragraph">
      <style:paragraph-properties fo:text-align="center" fo:margin-bottom="0in"/>
      <style:text-properties fo:hyphenate="true"/>
    </style:style>
    <style:style style:name="T13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-complex="Calibri" fo:font-style="italic" style:font-style-asian="italic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text-align="center" fo:margin-bottom="0in"/>
      <style:text-properties style:font-name-complex="Calibri" fo:font-style="italic" style:font-style-asian="italic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text-align="justify" fo:margin-bottom="0in">
        <style:tab-stops>
          <style:tab-stop style:type="left" style:position="0.6729in"/>
        </style:tab-stops>
      </style:paragraph-properties>
      <style:text-properties style:font-name="Arial" style:font-name-complex="Arial" fo:letter-spacing="-0.0006in" fo:font-size="12pt" style:font-size-asian="12pt" style:font-size-complex="12pt" fo:hyphenate="true"/>
    </style:style>
    <style:style style:name="P20" style:parent-style-name="Normalny" style:family="paragraph">
      <style:paragraph-properties fo:text-align="justify" fo:margin-bottom="0in"/>
      <style:text-properties fo:hyphenate="true"/>
    </style:style>
    <style:style style:name="T21" style:parent-style-name="Domyślnaczcionkaakapitu" style:family="text">
      <style:text-properties style:font-name-complex="Calibri" style:letter-kerning="false"/>
    </style:style>
    <style:style style:name="T22" style:parent-style-name="Domyślnaczcionkaakapitu" style:family="text">
      <style:text-properties style:font-name-complex="Calibri" fo:font-weight="bold" style:font-weight-asian="bold" style:letter-kerning="false"/>
    </style:style>
    <style:style style:name="T23" style:parent-style-name="Domyślnaczcionkaakapitu" style:family="text">
      <style:text-properties style:font-name-complex="Calibri" style:letter-kerning="false"/>
    </style:style>
    <style:style style:name="P24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25" style:parent-style-name="Akapitzlistą" style:list-style-name="LFO2" style:family="paragraph">
      <style:paragraph-properties fo:text-align="justify" fo:margin-left="0.6895in" fo:text-indent="-0.2958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0" style:parent-style-name="Akapitzlistą" style:list-style-name="LFO2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32" style:parent-style-name="Akapitzlistą" style:list-style-name="LFO3" style:family="paragraph">
      <style:paragraph-properties fo:text-align="justify" fo:margin-left="0.6895in" fo:text-indent="-0.2958in">
        <style:tab-stops>
          <style:tab-stop style:type="left" style:position="-0.0166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6" style:parent-style-name="Akapitzlistą" style:list-style-name="LFO3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38" style:parent-style-name="Normalny" style:family="paragraph">
      <style:paragraph-properties fo:text-align="justify" fo:margin-bottom="0in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39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40" style:parent-style-name="Akapitzlistą" style:list-style-name="LFO5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41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46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5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9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61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62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LFO4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margin-left="0.2958in">
        <style:tab-stops>
          <style:tab-stop style:type="left" style:position="0.377in"/>
        </style:tab-stops>
      </style:paragraph-properties>
      <style:text-properties style:font-name-complex="Calibri" style:font-weight-complex="bold" fo:letter-spacing="-0.0006in" fo:hyphenate="true"/>
    </style:style>
    <style:style style:name="P66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2951in"/>
          <style:tab-stop style:type="left" style:position="0.377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-complex="Calibri" fo:letter-spacing="-0.0006in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text-align="justify" fo:margin-bottom="0in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70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71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2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3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4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5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377in"/>
          <style:tab-stop style:type="left" style:position="0.4916in"/>
        </style:tab-stops>
      </style:paragraph-properties>
      <style:text-properties style:font-name-complex="Calibri" fo:letter-spacing="-0.0006in" fo:hyphenate="true"/>
    </style:style>
    <style:style style:name="P76" style:parent-style-name="Normalny" style:family="paragraph">
      <style:paragraph-properties fo:text-align="justify" fo:margin-bottom="0in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77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.377in"/>
          <style:tab-stop style:type="left" style:position="0.4916in"/>
        </style:tab-stops>
      </style:paragraph-properties>
      <style:text-properties style:font-name-complex="Calibri" fo:letter-spacing="-0.0006in" fo:hyphenate="true"/>
    </style:style>
    <style:style style:name="P78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9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0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1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2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complex="Calibri" fo:letter-spacing="-0.0006in"/>
    </style:style>
    <style:style style:name="T84" style:parent-style-name="Domyślnaczcionkaakapitu" style:family="text">
      <style:text-properties style:font-name-complex="Calibri" fo:font-style="italic" style:font-style-asian="italic" fo:letter-spacing="-0.0006in"/>
    </style:style>
    <style:style style:name="T85" style:parent-style-name="Domyślnaczcionkaakapitu" style:family="text">
      <style:text-properties style:font-name-complex="Calibri" fo:letter-spacing="-0.0006in"/>
    </style:style>
    <style:style style:name="T86" style:parent-style-name="Odwołanieprzypisudolnego" style:family="text">
      <style:text-properties style:font-name-complex="Calibri" fo:letter-spacing="-0.0006in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-complex="Calibri" fo:letter-spacing="-0.0006in"/>
    </style:style>
    <style:style style:name="P90" style:parent-style-name="Normalny" style:list-style-name="LFO8" style:family="paragraph">
      <style:paragraph-properties fo:text-align="justify" fo:margin-bottom="0in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91" style:parent-style-name="Normalny" style:family="paragraph">
      <style:paragraph-properties fo:text-align="justify" fo:margin-bottom="0in"/>
      <style:text-properties style:font-name-complex="Calibri" fo:letter-spacing="-0.0006in" fo:hyphenate="true"/>
    </style:style>
    <style:style style:name="P92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93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94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P95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TableColumn97" style:family="table-column">
      <style:table-column-properties style:column-width="2.9493in"/>
    </style:style>
    <style:style style:name="TableColumn98" style:family="table-column">
      <style:table-column-properties style:column-width="3.4479in"/>
    </style:style>
    <style:style style:name="Table96" style:family="table">
      <style:table-properties style:width="6.3972in" fo:margin-left="0.001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in"/>
      <style:text-properties fo:hyphenate="true"/>
    </style:style>
    <style:style style:name="T104" style:parent-style-name="Domyślnaczcionkaakapitu" style:family="text">
      <style:text-properties style:font-name-complex="Calibri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style:font-name-complex="Calibri" fo:font-style="italic" style:font-style-asian="italic" style:font-style-complex="italic" style:letter-kerning="false" fo:hyphenate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fo:hyphenate="true"/>
    </style:style>
    <style:style style:name="T110" style:parent-style-name="Domyślnaczcionkaakapitu" style:family="text">
      <style:text-properties style:font-name-complex="Calibri" fo:font-style="italic" style:font-style-asian="italic" style:font-style-complex="italic" style:letter-kerning="false"/>
    </style:style>
    <style:style style:name="T111" style:parent-style-name="Domyślnaczcionkaakapitu" style:family="text">
      <style:text-properties style:font-name-complex="Calibri" fo:font-style="italic" style:font-style-asian="italic" style:font-style-complex="italic" style:letter-kerning="false" style:text-position="super 63.6%"/>
    </style:style>
    <style:style style:name="P112" style:parent-style-name="Tekstprzypisudolnego" style:family="paragraph">
      <style:paragraph-properties fo:text-align="justify"/>
    </style:style>
    <style:style style:name="T113" style:parent-style-name="Znakiprzypisówdolnych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15" style:parent-style-name="Normalny" style:family="paragraph">
      <style:paragraph-properties fo:text-align="justify" fo:margin-bottom="0in"/>
      <style:text-properties style:font-name-complex="Calibri" style:letter-kerning="false" fo:hyphenate="true"/>
    </style:style>
  </office:automatic-styles>
  <office:body>
    <office:text text:use-soft-page-breaks="true">
      <text:p text:style-name="P1"><text:span text:style-name="T7">Załącznik nr 2<text:s/></text:span><text:span text:style-name="T8">do Regulaminu uczestnictwa i rekrutacji projektu „Prawo do Pomocy 3”</text:span></text:p>
      <text:p text:style-name="P9"/>
      <text:p text:style-name="P10">OŚWIADCZENIE UCZESTNIKA PROJEKTU</text:p>
      <text:p text:style-name="P11"/>
      <text:p text:style-name="P12"><text:span text:style-name="T13">(obowiązek informacyjny realizowany w związku z art. 14</text:span><text:span text:style-name="T14"><text:line-break/><text:s/>Rozporządzenia Parlamentu Europejskiego i Rady (UE) 2016/679</text:span><text:s/><text:span text:style-name="T15">z dnia 27 kwietnia 2016 r.<text:s/></text:span><text:span text:style-name="T16"><text:line-break/>w sprawie ochrony osób fizycznych w związku</text:span></text:p>
      <text:p text:style-name="P17">z przetwarzaniem danych osobowych i w sprawie swobodnego przepływu takich danych</text:p>
      <text:p text:style-name="P18">oraz uchylenia dyrektywy 95/46/WE (dalej zwane „RODO”)</text:p>
      <text:p text:style-name="P19"/>
      <text:p text:style-name="P20"><text:span text:style-name="T21">W związku z przystąpieniem do Projektu pn. „</text:span><text:span text:style-name="T22">Prawo do Pomocy 3”,<text:s/></text:span><text:span text:style-name="T23">oświadczam, iż przyjmuję do wiadomości, co następuje:</text:span></text:p>
      <text:list text:style-name="LFO1" text:continue-numbering="true">
        <text:list-item>
          <text:list>
            <text:list-item>
              <text:p text:style-name="P24">Administratorem Pani/Pana danych osobowych jest:</text:p>
            </text:list-item>
          </text:list>
        </text:list-item>
      </text:list>
      <text:list text:style-name="LFO2" text:continue-numbering="true">
        <text:list-item>
          <text:p text:style-name="P25"><text:span text:style-name="T26">Zarząd Województwa Łódzkiego z siedzibą w Łodzi 90-051, al. Piłsudskiego 8,<text:s/></text:span><text:span text:style-name="T27"><text:line-break/>tel.: 42 663 30 00, e-mail:<text:s/></text:span><text:a xlink:href="mailto:info@lodzkie.pl" office:target-frame-name="_top" xlink:show="replace"><text:span text:style-name="T28">info@lodzkie.pl</text:span></text:a><text:span text:style-name="T29">,</text:span></text:p>
        </text:list-item>
        <text:list-item>
          <text:p text:style-name="P30">Wojewódzki Urząd Pracy w Łodzi z siedzibą w Łodzi 90-608, ul. Wólczańska 49,<text:s/><text:line-break/>tel.: 42 633 58 78, e-mail: lowu@wup.lodz.pl.</text:p>
        </text:list-item>
      </text:list>
      <text:list text:style-name="LFO1" text:continue-numbering="true">
        <text:list-item>
          <text:list>
            <text:list-item>
              <text:p text:style-name="P31">Administratorzy powołali Inspektorów Ochrony Danych, z którymi można się skontaktować<text:s/><text:line-break/>w sprawie przetwarzania danych osobowych pisząc na:</text:p>
            </text:list-item>
          </text:list>
        </text:list-item>
      </text:list>
      <text:list text:style-name="LFO3" text:continue-numbering="true">
        <text:list-item>
          <text:p text:style-name="P32"><text:span text:style-name="T33">adres e-mail:<text:s/></text:span><text:a xlink:href="mailto:iod@lodzkie.pl" office:target-frame-name="_top" xlink:show="replace"><text:span text:style-name="T34">iod@lodzkie.pl</text:span></text:a><text:span text:style-name="T35"><text:s/>lub na adres siedziby administratora,</text:span></text:p>
        </text:list-item>
        <text:list-item>
          <text:p text:style-name="P36">adres e-mail: ochronadanych@wup.lodz.pl lub na adres siedziby administratora.</text:p>
        </text:list-item>
      </text:list>
      <text:list text:style-name="LFO1" text:continue-numbering="true">
        <text:list-item>
          <text:list>
            <text:list-item>
              <text:p text:style-name="P37">Pani/Pana dane osobowe przetwarzane będą w celu:</text:p>
            </text:list-item>
          </text:list>
        </text:list-item>
      </text:list>
      <text:p text:style-name="P38">realizacji projektu i jego rozliczenia, w szczególności potwierdzenia kwalifikowalności wydatków, udzielenia wsparcia, monitoringu, ewaluacji, kontroli, audytu i sprawozdawczości oraz działań<text:s/><text:line-break/>informacyjno-promocyjnych w ramach programu regionalnego Fundusze Europejskie dla Łódzkiego 2021-2027, a także w celach archiwizacyjnych.</text:p>
      <text:list text:style-name="LFO4" text:continue-numbering="true">
        <text:list-item>
          <text:p text:style-name="P39">Podstawą przetwarzania Pani/Pana danych osobowych w szczególności jest:</text:p>
        </text:list-item>
      </text:list>
      <text:list text:style-name="LFO5" text:continue-numbering="true">
        <text:list-item>
          <text:p text:style-name="P40"><text:span text:style-name="T41">art. 6 ust. 1 lit. c i e RODO (w przypadku danych zwykłych) oraz</text:span><text:span text:style-name="T42"><text:s/>art. 9 ust. 2 lit. g-j RODO<text:s/></text:span><text:span text:style-name="T43"><text:line-break/>w<text:s/></text:span><text:span text:style-name="T44">związku z:</text:span></text:p>
        </text:list-item>
      </text:list>
      <text:list text:style-name="LFO6" text:continue-numbering="true">
        <text:list-item>
          <text:p text:style-name="P45"><text:span text:style-name="T46">Rozporządzeniem Parlamentu Europejskiego i Rady (UE) 2021/1060 z dnia<text:s/></text:span><text:span text:style-name="T47"><text:line-break/>24 czerwca 2021 r.<text:s/></text:span><text:span text:style-name="T48">ustanawiającym wspólne przepisy dotyczące Europejskiego</text:span><text:span text:style-name="T49"><text:line-break/>Funduszu Rozwoju Regionalnego, Europejskiego Funduszu Społecznego Plus,<text:s/></text:span><text:span text:style-name="T50"><text:line-break/>Funduszu Spójności, Funduszu na rzecz Sprawiedliwej Transformacji i Europejskiego Funduszu Morskiego, Rybackiego i Akwakultury, a także przepisy finansowe na<text:s/></text:span><text:span text:style-name="T51"><text:line-break/>potrzeby tych funduszy oraz na potrzeby Funduszu Azylu, Migracji i Integracji,<text:s/></text:span><text:span text:style-name="T52"><text:line-break/>Funduszu Bezpieczeństwa Wewnętrznego i Instrumentu Wsparcia Finansowego<text:s/></text:span><text:span text:style-name="T53"><text:line-break/>na rzecz Zarządzania Granicami i Polityki Wizowej;</text:span></text:p>
        </text:list-item>
        <text:list-item>
          <text:p text:style-name="P54"><text:span text:style-name="T55">Rozporządzeniem<text:s/></text:span><text:span text:style-name="T56">Parlamentu Europejskiego i Rady (UE) 2021/1057 z dnia<text:s/></text:span><text:span text:style-name="T57"><text:line-break/>24 czerwca 2021 r. ustanawiającym Europejski Fundusz Społeczny Plus (EFS+) oraz uchylające rozporządzenie (UE) nr 1296/2013;</text:span></text:p>
        </text:list-item>
        <text:list-item>
          <text:p text:style-name="P58"><text:span text:style-name="T59">ustawą z dnia 28 kwietnia 2022 r. o zasadach realizacji zadań finansowanych ze<text:s/></text:span><text:span text:style-name="T60"><text:line-break/>środków europejskich w perspektywie finansowej 2021-2027;<text:s/></text:span></text:p>
        </text:list-item>
        <text:list-item>
          <text:p text:style-name="P61"><text:span text:style-name="T62">u</text:span><text:span text:style-name="T63">stawą z dnia 14 lipca 1983 r. o narodowym zasobie archiwalnym i archiwach.</text:span></text:p>
        </text:list-item>
      </text:list>
      <text:list text:style-name="LFO4" text:continue-numbering="true">
        <text:list-item>
          <text:p text:style-name="P64">Przetwarzane dane to:</text:p>
        </text:list-item>
      </text:list>
      <text:p text:style-name="P65">Imię, nazwisko, obywatelstwo, PESEL/inny identyfikator, płeć, wiek, wykształcenie, adres, obszar według stopnia urbanizacji (DEGURBA), numer telefonu, adres e-mail, status na runku pracy,<text:s/><text:line-break/>planowana data zakończenia edukacji w placówce edukacyjnej, w której skorzystano ze wsparcia, data rozpoczęcia udziału we wsparciu, data zakończenia udziału we wsparciu, data założenia<text:s/><text:line-break/>działalności gospodarczej, sytuacja po zakończeniu udziału w projekcie, status uczestnika<text:s/><text:line-break/><text:soft-page-break/>(przynależność do mniejszości narodowej lub etnicznej, migrantów, obce pochodzenie,<text:s/><text:line-break/>bezdomność i wykluczenie mieszkaniowe, niepełnosprawność), dane dotyczące <text:s/>zdrowia<text:s/><text:line-break/>(w zależności od projektu).</text:p>
      <text:list text:style-name="LFO4" text:continue-numbering="true">
        <text:list-item>
          <text:p text:style-name="P66"><text:span text:style-name="T67">Źródło Pani/Pana danych:</text:span><text:span text:style-name="T68"><text:s/></text:span></text:p>
        </text:list-item>
      </text:list>
      <text:p text:style-name="P69">Dane pozyskujemy bezpośrednio od osób, których one dotyczą, albo od instytucji i podmiotów<text:s/><text:line-break/>zaangażowanych w realizację Programu, w tym w szczególności od Beneficjenta i Partnera.</text:p>
      <text:list text:style-name="LFO4" text:continue-numbering="true">
        <text:list-item>
          <text:p text:style-name="P70">Odbiorcami/kategoriami odbiorców Pani/Pana danych osobowych będą:</text:p>
        </text:list-item>
      </text:list>
      <text:list text:style-name="LFO7" text:continue-numbering="true">
        <text:list-item>
          <text:p text:style-name="P71">Minister właściwy ds. rozwoju regionalnego;</text:p>
        </text:list-item>
        <text:list-item>
          <text:p text:style-name="P72">podmioty, które na zlecenie Beneficjenta uczestniczą w realizacji Projektu;</text:p>
        </text:list-item>
        <text:list-item>
          <text:p text:style-name="P73">podmioty, wykonujące dla IZ FEŁ2027/IP usługi związane z obsługą i rozwojem systemów teleinformatycznych, a także zapewnieniem łączności (np. dostawcy rozwiązań IT<text:s/><text:line-break/>i operatorzy telekomunikacyjni), operatorzy pocztowi, firmy kurierskie;</text:p>
        </text:list-item>
        <text:list-item>
          <text:p text:style-name="P74">podmioty dokonujące badań, kontroli, audytu, ewaluacji na zlecenie IZ FEŁ2027/IP<text:s/><text:line-break/>w związku z realizacją programu regionalnego Fundusze Europejskie dla Łódzkiego<text:s/><text:line-break/>2021-2027.</text:p>
        </text:list-item>
      </text:list>
      <text:list text:style-name="LFO4" text:continue-numbering="true">
        <text:list-item>
          <text:p text:style-name="P75">Dane będą przechowywane przez okres:</text:p>
        </text:list-item>
      </text:list>
      <text:p text:style-name="P76">5 lat od dnia 31 grudnia roku, w którym IP dokonała ostatniej płatności na rzecz Beneficjenta. Okres, o którym mowa w zdaniu pierwszym, zostaje wstrzymany w przypadku wszczęcia postępowania prawnego albo na wniosek Komisji Europejskiej. Dokumenty dotyczące pomocy publicznej<text:s/><text:line-break/>udzielanej w ramach projektu przechowywane będą przez 10 lat, licząc od dnia jej przyznania, o ile projekt dotyczy pomocy publicznej.</text:p>
      <text:list text:style-name="LFO4" text:continue-numbering="true">
        <text:list-item>
          <text:p text:style-name="P77">Posiada Pani/Pan prawo do:</text:p>
        </text:list-item>
      </text:list>
      <text:list text:style-name="LFO8" text:continue-numbering="true">
        <text:list-item>
          <text:p text:style-name="P78">dostępu do swoich danych oraz otrzymania ich kopii;</text:p>
        </text:list-item>
        <text:list-item>
          <text:p text:style-name="P79">sprostowania (poprawiania) swoich danych, jeśli są błędne lub nieaktualne;</text:p>
        </text:list-item>
        <text:list-item>
          <text:p text:style-name="P80">usunięcia lub ograniczenia przetwarzania danych osobowych w przypadku wystąpienia<text:s/><text:line-break/>przesłanek określonych w art. 17 i 18 RODO;</text:p>
        </text:list-item>
        <text:list-item>
          <text:p text:style-name="P81">wniesienia sprzeciwu wobec przetwarzania danych w przypadku wystąpienia przesłanek,<text:s/><text:line-break/>o których mowa w art. 21 RODO;<text:s/></text:p>
        </text:list-item>
        <text:list-item>
          <text:p text:style-name="P82"><text:span text:style-name="T83">przenoszenia swoich danych osobowych w sytuacji, w której przetwarzanie jest niezbędne do wykonania umowy, jeśli jej stroną jest osoba, której dane dotyczą – art. 6. ust. 1 lit. b) RODO i jednocześnie przetwarzanie</text:span><text:span text:style-name="T84"><text:s/></text:span><text:span text:style-name="T85">odbywa się w sposób zautomatyzowany</text:span><text:span text:style-name="T86"><text:note text:note-class="footnote" text:id="_ftn0"><text:note-citation>1</text:note-citation><text:note-body><text:p text:style-name="Tekstprzypisudolnego"><text:span text:style-name="T87"><text:s/></text:span><text:span text:style-name="T88">Jeśli dotyczy</text:span></text:p></text:note-body></text:note></text:span><text:span text:style-name="T89">;</text:span></text:p>
        </text:list-item>
        <text:list-item>
          <text:p text:style-name="P90">wniesienia skargi do Prezesa Urzędu Ochrony Danych Osobowych Adres: Urząd Ochrony<text:s/><text:line-break/>Danych Osobowych ul. Stawki 2 00-193 Warszawa.</text:p>
        </text:list-item>
      </text:list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…..…………………………………….……………</text:p>
          </table:table-cell>
          <table:table-cell table:style-name="TableCell102">
            <text:p text:style-name="P103"><text:span text:style-name="T104">………………………………………………………………………</text:span></text:p>
          </table:table-cell>
        </table:table-row>
        <table:table-row table:style-name="TableRow105">
          <table:table-cell table:style-name="TableCell106">
            <text:p text:style-name="P107"><text:s text:c="11"/>(miejscowość i data)</text:p>
          </table:table-cell>
          <table:table-cell table:style-name="TableCell108">
            <text:p text:style-name="P109"><text:span text:style-name="T110"><text:s text:c="19"/>(czytelny podpis uczestnika projektu)</text:span><text:span text:style-name="T111"><text:note text:note-class="footnote" text:id="_ftn1"><text:note-citation>2</text:note-citation><text:note-body><text:p text:style-name="P112"><text:span text:style-name="T113"><text:s/></text:span><text:span text:style-name="T114">W przypadku deklaracji uczestnictwa osoby małoletniej oświadczenie powinno zostać podpisane przez jej prawnego opiekuna</text:span></text:p></text:note-body></text:note>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4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  <text:list-level-style-number text:level="7" style:num-suffix=".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58in" text:min-label-width="0.125in" text:list-level-position-and-space-mode="label-alignment">
          <style:list-level-label-alignment text:label-followed-by="listtab" fo:margin-left="5.12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79in" text:min-label-width="0.125in" text:list-level-position-and-space-mode="label-alignment">
          <style:list-level-label-alignment text:label-followed-by="listtab" fo:margin-left="1.9229in" fo:text-indent="-0.125in"/>
        </style:list-level-properties>
      </text:list-level-style-number>
      <text:list-level-style-number text:level="4" style:num-suffix="." style:num-format="1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79in" text:min-label-width="0.125in" text:list-level-position-and-space-mode="label-alignment">
          <style:list-level-label-alignment text:label-followed-by="listtab" fo:margin-left="3.4229in" fo:text-indent="-0.125in"/>
        </style:list-level-properties>
      </text:list-level-style-number>
      <text:list-level-style-number text:level="7" style:num-suffix="." style:num-format="1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79in" text:min-label-width="0.125in" text:list-level-position-and-space-mode="label-alignment">
          <style:list-level-label-alignment text:label-followed-by="listtab" fo:margin-left="4.922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 fo:margin-right="-0.0986in"/>
      <style:text-properties style:letter-kerning="fal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text-align="center" fo:margin-bottom="0in" fo:margin-right="-0.0986in"/>
    </style:style>
    <style:style style:name="T5" style:parent-style-name="Domyślnaczcionkaakapitu" style:family="text">
      <style:text-properties style:letter-kerning="false"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style:font-name-complex="Arial" style:letter-kerning="false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in" svg:y="-0.38333in" svg:width="6.97361in" svg:height="0.9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51469095"/><text:bookmark-start text:name="_Hlk151469096"/></text:p>
        <text:p text:style-name="P4"><text:span text:style-name="T5">Zadanie realizowane w ramach projektu „Prawo do Pomocy 3” ws</text:span><text:span text:style-name="T6">półfinansowanego z Europejskiego Funduszu Społecznego Plus w ramach programu regionalnego Fundusze Europejskie dla Łódzkiego 2021-2027</text:span></text:p>
        <text:p text:style-name="Stopka"><text:bookmark-end text:name="_Hlk151469095"/><text:bookmark-end text:name="_Hlk1514690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Podkonska</meta:initial-creator>
    <dc:creator>Microsoft Office User</dc:creator>
    <meta:creation-date>2024-10-14T17:08:00Z</meta:creation-date>
    <dc:date>2024-10-14T17:08:00Z</dc:date>
    <meta:template xlink:href="Normal" xlink:type="simple"/>
    <meta:editing-cycles>2</meta:editing-cycles>
    <meta:editing-duration>PT0S</meta:editing-duration>
    <meta:document-statistic meta:page-count="2" meta:paragraph-count="11" meta:word-count="806" meta:character-count="5631" meta:row-count="40" meta:non-whitespace-character-count="4836"/>
  </office:meta>
</office:document-meta>
</file>